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planten Jorisstraat 2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 planten</text:p>
            <text:p text:style-name="common-al">
            <text:span text:style-name="nadrukvet">Kenmerk:</text:span> Z2025-000189</text:p>
            <text:p text:style-name="common-al">
            <text:span text:style-name="nadrukvet">Ingekomen:</text:span> 09-01-2025</text:p>
            <text:p text:style-name="common-al">
            <text:span text:style-name="nadrukvet">Locatie:</text:span> Jorisstraat 28 4834VD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op 9-4-2025 en 30-4-2025 van 08:00 tot 20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3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189</meta:user-defined>
    <meta:user-defined meta:name="DCTERMS.abstract">Plantjes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erkoopstandplaats planten Jorisstraat 28 Breda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831</meta:user-defined>
    <meta:user-defined meta:name="OVERHEIDop.GmbID/DC.identifier">gmb-2025-27831</meta:user-defined>
    <meta:user-defined meta:name="OVERHEIDop.versieInformatie"/>
  </office:meta>
</office:document-meta>
</file>