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Franse avond door Cultuurhuis Planck op 15 augustus 2025 aan Het Ridderbos, achter Cultuurhuis Planck te Kat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idderbos, Katwijk aan Zee, achter Cultuurhuis Planck</text:p>
                  </table:table-cell>
                  <table:table-cell table:style-name="entry" table:number-rows-spanned="1" table:number-columns-spanned="1">
                    <text:p text:style-name="table_al">het organiseren van een Franse avond door Cultuurhuis Planck op 15 augustus 2025</text:p>
                  </table:table-cell>
                  <table:table-cell table:style-name="entry" table:number-rows-spanned="1" table:number-columns-spanned="1">
                    <text:p text:style-name="table_al">30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3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ijk</meta:user-defined>
    <meta:user-defined meta:name="DC.title">Melding voor het organiseren van een Franse avond door Cultuurhuis Planck op 15 augustus 2025 aan Het Ridderbos, achter Cultuurhuis Planck te Kat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04</meta:user-defined>
    <meta:user-defined meta:name="OVERHEIDop.GmbID/DC.identifier">gmb-2025-278304</meta:user-defined>
    <meta:user-defined meta:name="OVERHEIDop.versieInformatie"/>
  </office:meta>
</office:document-meta>
</file>