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8, 1981 LV Velsen-Zuid, gebruiken voor Strong Viking op 27 en 28 september 2025 (incl. op- en af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uvelweg 8, 1981 LV Velsen-Zuid, gebruiken voor Strong Viking op 27 en 28 september 2025 (incl. op- en af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Heuvelweg 8, 1981 LV Velsen-Zuid, gebruiken voor Strong Viking op 27 en 28 september 2025 (incl. op- en afbouw) (23-06-2025) 04531967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3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7246</meta:user-defined>
    <dc:language>nl</dc:language>
    <meta:user-defined meta:name="OVERHEIDop.locatietype/OVERHEIDop.gebiedsmarkering">Punt</meta:user-defined>
    <meta:user-defined meta:name="DC.title">Ingediende aanvraag omgevingsvergunning Heuvelweg 8, 1981 LV Velsen-Zuid, gebruiken voor Strong Viking op 27 en 28 september 2025 (incl. op- en afbouw)</meta:user-defined>
    <meta:user-defined meta:name="DCTERMS.W3CDTF/DCTERMS.available">2025-06-26</meta:user-defined>
    <meta:user-defined meta:name="DCTERMS.W3CDTF/OVERHEIDop.jaargang">2025</meta:user-defined>
    <meta:user-defined meta:name="OVERHEIDop.publicationIssue">278302</meta:user-defined>
    <meta:user-defined meta:name="OVERHEIDop.GmbID/DC.identifier">gmb-2025-278302</meta:user-defined>
    <meta:user-defined meta:name="OVERHEIDop.versieInformatie"/>
  </office:meta>
</office:document-meta>
</file>