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Postweg 8, 9417 TG Spi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de uitbreiding/ nieuwbouw hotel Van der Valk, Oude Postweg 8, 9417 TG te Spier (verzenddatum: 24-06-2025, zaaknummer: 2025-00711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830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0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0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11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Oude Postweg 8, 9417 TG Spier.</meta:user-defined>
    <meta:user-defined meta:name="DCTERMS.W3CDTF/DCTERMS.available">2025-06-26</meta:user-defined>
    <meta:user-defined meta:name="DCTERMS.W3CDTF/OVERHEIDop.jaargang">2025</meta:user-defined>
    <meta:user-defined meta:name="OVERHEIDop.publicationIssue">278301</meta:user-defined>
    <meta:user-defined meta:name="OVERHEIDop.GmbID/DC.identifier">gmb-2025-278301</meta:user-defined>
    <meta:user-defined meta:name="OVERHEIDop.versieInformatie"/>
  </office:meta>
</office:document-meta>
</file>