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barbecue door Gemeente Benjamin op 28 juni 2025 aan Willem de Zwijgerlaan 1 a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de Zwijgerlaan 1 a, 2224 ER Katwijk aan Zee</text:p>
                  </table:table-cell>
                  <table:table-cell table:style-name="entry" table:number-rows-spanned="1" table:number-columns-spanned="1">
                    <text:p text:style-name="table_al">het organiseren van een barbecue door Gemeente Benjamin op 28 juni 2025</text:p>
                  </table:table-cell>
                  <table:table-cell table:style-name="entry" table:number-rows-spanned="1" table:number-columns-spanned="1">
                    <text:p text:style-name="table_al">06-05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829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9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9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barbecue door Gemeente Benjamin op 28 juni 2025 aan Willem de Zwijgerlaan 1 a te Katwijk aan Ze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299</meta:user-defined>
    <meta:user-defined meta:name="OVERHEIDop.GmbID/DC.identifier">gmb-2025-278299</meta:user-defined>
    <meta:user-defined meta:name="OVERHEIDop.versieInformatie"/>
  </office:meta>
</office:document-meta>
</file>