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zomereiken, Burg. Doffegnieslaan 2A 7431BA Diepenveen, [DPV00A07105] Diepenveen A 7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6-2025</text:p>
            <text:p text:style-name="common-al">
            <text:span text:style-name="nadrukvet">Locatie:</text:span> Burg. Doffegnieslaan 2A 7431BA Diepenveen [DPV00A07105] Diepenveen A 7105</text:p>
            <text:p text:style-name="common-al">
            <text:span text:style-name="nadrukvet">Zaakomschrijving:</text:span> het kappen van 2 zomereiken</text:p>
            <text:p text:style-name="common-al">
            <text:span text:style-name="nadrukvet">Zaaknummer:</text:span> Z2025-0000599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599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99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829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9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9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5990</meta:user-defined>
    <meta:user-defined meta:name="DCTERMS.abstract">het kappen van 2 zomerei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2 zomereiken, Burg. Doffegnieslaan 2A 7431BA Diepenveen, [DPV00A07105] Diepenveen A 7105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297</meta:user-defined>
    <meta:user-defined meta:name="OVERHEIDop.GmbID/DC.identifier">gmb-2025-278297</meta:user-defined>
    <meta:user-defined meta:name="OVERHEIDop.versieInformatie"/>
  </office:meta>
</office:document-meta>
</file>