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Westerkwartier TAM-Omgevingsplan Hoofdstuk 22U Zandumerweg 27 Oldekerk</text:p>
      <text:section text:name="regeling_id1-3-2" text:style-name="regeling">
        <text:section text:name="aanhef_id1-3-2-1" text:style-name="aanhef">
          <text:section text:name="preambule_id1-3-2-1-1" text:style-name="preambule">
            <text:p text:style-name="al">Burgemeester en wethouders maken gelet op artikel 16.29 van de Omgevingswet en artikel 10.2 van het Omgevingsbesluit bekend dat een wijziging van het omgevingsplan wordt voorbereid voor de hieronder genoemde locatie.</text:p>
            <text:p text:style-name="al"/>
            <text:p text:style-name="al">
            <text:span text:style-name="nadrukvet">TAM-Omgevingsplan Hoofdstuk 22U Zandumerweg 27 Oldekerk</text:span>
          </text:p>
            <text:p text:style-name="al">Het TAM-Omgevingsplan beoogt op de locatie Zandumerweg 27 in Oldekerk de functie Bedrijf om te zetten naar de functie Wonen. Daarnaast wordt de huidige bedrijfswoning gesplitst in twee reguliere wooneenheden. Het vrijstaande voormalige bedrijfsgebouw wordt hergebruikt als caravanstalling en een Bed &amp; Breakfast met twee kamers.</text:p>
            <text:p text:style-name="al"/>
            <text:p text:style-name="al">
            <text:span text:style-name="nadrukvet">Participatie</text:span>
          </text:p>
            <text:p text:style-name="al">Omwonenden zijn door de initiatiefnemer op de hoogte gesteld van het plan om de voormalige bedrijfsgebouwen te hergebruiken en de functie te wijzigen naar wonen.</text:p>
            <text:p text:style-name="al"/>
            <text:p text:style-name="al">
            <text:span text:style-name="nadrukvet">Vervolg</text:span>
          </text:p>
            <text:p text:style-name="al">Binnenkort wordt het ontwerp- TAM-Omgevingsplan ter inzage gelegd. Dan is het mogelijk om te reageren op het plan door een zienswijze in te dienen. Via een officiële bekendmaking op de website www.overheid.nl wordt aangekondigd wanneer dat is en hoe op het plan gereageerd kan worden. Omwonenden die zich hebben aangemeld via MijnOverheid voor de Berichten over uw Buurt e-mailservice ontvangen hiervan beri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2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en omgevingsplan gemeente Westerkwartier TAM-Omgevingsplan Hoofdstuk 22U Zandumerweg 27 Oldekerk</meta:user-defined>
    <meta:user-defined meta:name="DCTERMS.W3CDTF/DCTERMS.available">2025-06-26</meta:user-defined>
    <meta:user-defined meta:name="DCTERMS.W3CDTF/OVERHEIDop.jaargang">2025</meta:user-defined>
    <meta:user-defined meta:name="OVERHEIDop.publicationIssue">278293</meta:user-defined>
    <meta:user-defined meta:name="OVERHEIDop.GmbID/DC.identifier">gmb-2025-278293</meta:user-defined>
    <meta:user-defined meta:name="OVERHEIDop.versieInformatie"/>
  </office:meta>
</office:document-meta>
</file>