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Ceintuurbaan 48 8102A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Ceintuurbaan 48 8102AC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58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8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8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2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806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woning, Ceintuurbaan 48 8102AC Raalt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81</meta:user-defined>
    <meta:user-defined meta:name="OVERHEIDop.GmbID/DC.identifier">gmb-2025-278281</meta:user-defined>
    <meta:user-defined meta:name="OVERHEIDop.versieInformatie"/>
  </office:meta>
</office:document-meta>
</file>