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en dakkapellen aan de voor- en achterzijde van de woning aan Smitseind 10 5525AP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nieuwe kozijnen en dakkapellen aan de voor- en achterzijde van de woning aan Smitseind 10 5525AP Duizel. Het kenmerk van de gemeente voor deze zaak is 077070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82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021</meta:user-defined>
    <meta:user-defined meta:name="DCTERMS.abstract">plaatsen van nieuwe kozijnen en dakkapellen aan de voor- en achterzijde van de woning</meta:user-defined>
    <dc:language>nl</dc:language>
    <meta:user-defined meta:name="OVERHEIDop.locatietype/OVERHEIDop.gebiedsmarkering">Vlak</meta:user-defined>
    <meta:user-defined meta:name="DC.title">Aanvraag vergunning voor het plaatsen van nieuwe kozijnen en dakkapellen aan de voor- en achterzijde van de woning aan Smitseind 10 5525AP Duiz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80</meta:user-defined>
    <meta:user-defined meta:name="OVERHEIDop.GmbID/DC.identifier">gmb-2025-278280</meta:user-defined>
    <meta:user-defined meta:name="OVERHEIDop.versieInformatie"/>
  </office:meta>
</office:document-meta>
</file>