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M-omgevingsplan Bodem vastgesteld door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iemen heeft op 19 juni 2025 het TAM-omgevingsplan Bodem gewijzigd ten opzichte van het ontwerp vastgesteld.</text:p>
            <text:p text:style-name="common-al">Het TAM-omgevingsplan Bodem heeft betrekking op heel Diemen. Het plan bevat regels die de gezondheid van Diemense bewoners en het milieu beschermen.</text:p>
            <text:p text:style-name="common-al">De regels zijn aanvullend op landelijke regels. Het besluit bestaat uit twee onderdelen:</text:p>
            <text:list text:style-name="id1-3-2-1-1-4">
              <text:list-item text:style-override="id1-3-2-1-1-4-1">
                <text:number>1.</text:number>
                <text:p text:style-name="al">Regels over bouwen, graven of bescherming van de bodem die zijn opgesteld op basis van geldend beleid.</text:p>
              </text:list-item>
              <text:list-item text:style-override="id1-3-2-1-1-4-2">
                <text:number>2.</text:number>
                <text:p text:style-name="al">Nieuwe regels over saneren, gebruik van staalslakken en extra onderzoekseisen voor vluchtige stoffen in de bodem.</text:p>
              </text:list-item>
            </text:list>
            <text:p text:style-name="common-al">
            <text:span text:style-name="nadrukvet">Besluit inzien</text:span>
          </text:p>
            <text:p text:style-name="common-al">Het besluit kan bekeken worden vanaf vrijdag 27 juni 2025 tot en met vrijdag 8 augustus. Dit kan op de volgende manieren:</text:p>
            <text:list text:style-name="id1-3-2-1-1-7">
              <text:list-item text:style-override="id1-3-2-1-1-7-1">
                <text:number>-</text:number>
                <text:p text:style-name="al">Het TAM-omgevingsplan staat op de website: <text:a xlink:href="https://omgevingswet.overheid.nl/regels-op-de-kaart/zoeken/document" xlink:type="simple"><text:span text:style-name="nadrukondlijn">https://omgevingswet.overheid.nl/regels-op-de-kaart/zoeken/document</text:span></text:a>. Het is te vinden door te zoeken op ‘<text:span text:style-name="nadrukvet">TAM-omgevingsplan Hoofdstuk 22a Bodem Diemen</text:span>’ met plannummer: NL.IMRO.0384.TAMBodem-VG01.</text:p>
              </text:list-item>
              <text:list-item text:style-override="id1-3-2-1-1-7-2">
                <text:number>-</text:number>
                <text:p text:style-name="al">Het plan ligt bij de balie in het gemeentehuis. Het adres is D.J. den Hartoglaan 1 te Diemen.</text:p>
              </text:list-item>
            </text:list>
            <text:p text:style-name="common-al">
            <text:span text:style-name="nadrukvet">Beroep indienen</text:span>
          </text:p>
            <text:p text:style-name="common-al">Vanaf 28 juni 2025 tot en met 08 augustus 2025 kunnen alle belanghebbenden beroep instellen bij de Afdeling bestuursrechtspraak van de Raad van State, Postbus 20019, 2500 EA ’s-Gravenhage. Het besluit tot vaststelling van dit TAM-omgevingsplan treedt in werking vanaf 25 juli 2025. Het instellen van beroep schorst de werking van het besluit niet. </text:p>
            <text:p text:style-name="common-al">Degene die beroep heeft ingesteld kan de Voorzitter van de Afdeling bestuursrechtspraak van de Raad van State verzoeken met het oog op onverwijlde spoed een voorlopige voorziening te treffen. </text:p>
            <text:p text:style-name="last-al">Het verzoek dient geadresseerd te worden aan de Raad van State, ter attentie van de Voorzitter van de Afdeling bestuursrechtspraak, Postbus 20019, 2500 EA ’s-Gravenhage. Indien het verzoek tijdens de beroepstermijn wordt ingediend, treedt het besluit niet in werking voordat op he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82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imtelijkplan/OVERHEIDop.bekendmakingBetreffendePlan">NL.IMRO.0384.TAMBodem-VG01</meta:user-defined>
    <meta:user-defined meta:name="OVERHEIDop.Plansoort/OVERHEIDop.plansoort">bestemmings- of omgevingsplan</meta:user-defined>
    <meta:user-defined meta:name="OVERHEIDop.referentienummer">20250619</meta:user-defined>
    <dc:language>nl</dc:language>
    <meta:user-defined meta:name="OVERHEIDop.locatietype/OVERHEIDop.gebiedsmarkering">Gemeente</meta:user-defined>
    <meta:user-defined meta:name="DC.title">TAM-omgevingsplan Bodem vastgesteld door gemeenteraa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79</meta:user-defined>
    <meta:user-defined meta:name="OVERHEIDop.GmbID/DC.identifier">gmb-2025-278279</meta:user-defined>
    <meta:user-defined meta:name="OVERHEIDop.versieInformatie"/>
  </office:meta>
</office:document-meta>
</file>