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de buitenhaven (havenhoof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bouwen van een palletstapel van 10 x 10 meter voor het vreugdevuur van Duindorp op het Zuiderstrand de duur van 21 dagen</text:p>
            <text:p text:style-name="common-al"/>
            <text:p text:style-name="common-al">Ons kenmerk: VTH2025-301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de buitenhaven (havenhoofd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27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7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58</meta:user-defined>
    <meta:user-defined meta:name="DCTERMS.abstract">het tijdelijk bouwen van een palletstapel van 10 x 10 meter voor het vreugdevuur van Duindorp op het Zuiderstrand de duur van 21 dagen</meta:user-defined>
    <dc:language>nl</dc:language>
    <meta:user-defined meta:name="OVERHEIDop.locatietype/OVERHEIDop.gebiedsmarkering">Vlak</meta:user-defined>
    <meta:user-defined meta:name="DC.title">Omgevingsvergunning - Aangevraagd, nabij de buitenhaven (havenhoofd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77</meta:user-defined>
    <meta:user-defined meta:name="OVERHEIDop.GmbID/DC.identifier">gmb-2025-278277</meta:user-defined>
    <meta:user-defined meta:name="OVERHEIDop.versieInformatie"/>
  </office:meta>
</office:document-meta>
</file>