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5 parkeerplaatsen aan Vlet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5 een besluit genomen op de aanvraag met zaaknummer Z2025-00000395 voor tijdelijk plaatsen van een opslagcontainer, vuilcontainer, glasbokken en schaftkeet op locatie 5 parkeerplaatsen aan Vlet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5 augustus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827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95</meta:user-defined>
    <meta:user-defined meta:name="DCTERMS.abstract">Betreft: beschikking op aanvraag op locatie 5 parkeerplaatsen aan Vlet te Raamsdonksveer</meta:user-defined>
    <dc:language>nl</dc:language>
    <meta:user-defined meta:name="OVERHEIDop.locatietype/OVERHEIDop.gebiedsmarkering">Vlak</meta:user-defined>
    <meta:user-defined meta:name="DC.title">Kennisgeving besluit op beschikking op aanvraag, 5 parkeerplaatsen aan Vlet te Raamsdonksve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70</meta:user-defined>
    <meta:user-defined meta:name="OVERHEIDop.GmbID/DC.identifier">gmb-2025-278270</meta:user-defined>
    <meta:user-defined meta:name="OVERHEIDop.versieInformatie"/>
  </office:meta>
</office:document-meta>
</file>