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Fluwijn / Poelkade te 's- 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juni 2025 van een melding zoals bedoeld in hoofdstuk 4 van het Besluit activiteiten leefomgeving (Bal). De melding betreft het toepassen van 2.640 m³ grond t.b.v. het ophogen van de landbodem en het verbeteren van de bodemgesteldheid. De locatie betreft <text:span text:style-name="nadrukvet">nabij Fluwijn / Poelkade te 's- 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4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82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640 m³ grond t.b.v. het ophogen van de landbodem en het verbeteren van de bodemgesteldheid.</meta:user-defined>
    <dc:language>nl</dc:language>
    <meta:user-defined meta:name="OVERHEIDop.locatietype/OVERHEIDop.gebiedsmarkering">Vlak</meta:user-defined>
    <meta:user-defined meta:name="DC.title">Kennisgeving melding milieubelastende activiteit(en), nabij Fluwijn / Poelkade te 's- Gravenzan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63</meta:user-defined>
    <meta:user-defined meta:name="OVERHEIDop.GmbID/DC.identifier">gmb-2025-278263</meta:user-defined>
    <meta:user-defined meta:name="OVERHEIDop.versieInformatie"/>
  </office:meta>
</office:document-meta>
</file>