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elstraat 52-1 1078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dak van de aanbouw op de begane grond</text:p>
            <text:p text:style-name="common-al">Zaakadres: IJselstraat 52-1 1078CK Amsterdam</text:p>
            <text:p text:style-name="common-al">Datum ontvangst: 12-06-2025</text:p>
            <text:p text:style-name="common-al">Zaaknummer: Z2025-025356</text:p>
            <text:p text:style-name="common-al">DSO-nummer: 20250612019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25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5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5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356</meta:user-defined>
    <meta:user-defined meta:name="DCTERMS.abstract">realiseren van een dakterras op het dak van de aanbouw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Jselstraat 52-1 1078CK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256</meta:user-defined>
    <meta:user-defined meta:name="OVERHEIDop.GmbID/DC.identifier">gmb-2025-278256</meta:user-defined>
    <meta:user-defined meta:name="OVERHEIDop.versieInformatie"/>
  </office:meta>
</office:document-meta>
</file>