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reclameborden in verband met de open bedrijvendag op 11 oktober 2025 in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tijdelijk plaatsen van reclameborden in verband met de open bedrijvendag in Groenlo op 11 oktober 2025</text:p>
            <text:p text:style-name="common-al">Datum besluit: 20 juni 2025</text:p>
            <text:p text:style-name="common-al">Zaaknummer: 3044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82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444-2025</meta:user-defined>
    <dc:language>nl</dc:language>
    <meta:user-defined meta:name="OVERHEIDop.locatietype/OVERHEIDop.gebiedsmarkering">Woonplaats</meta:user-defined>
    <meta:user-defined meta:name="DC.title">Toestemming voor het tijdelijk plaatsen van reclameborden in verband met de open bedrijvendag op 11 oktober 2025 in Groen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55</meta:user-defined>
    <meta:user-defined meta:name="OVERHEIDop.GmbID/DC.identifier">gmb-2025-278255</meta:user-defined>
    <meta:user-defined meta:name="OVERHEIDop.versieInformatie"/>
  </office:meta>
</office:document-meta>
</file>