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in verpakking, Graafschap Hornelaan 161A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opslaan van gevaarlijke stoffen in verpakking op locatie Graafschap Hornelaan 161A, 6001AC Weert.</text:p>
            <text:p text:style-name="common-al">De melding is geregistreerd onder zaaknummer Z2025-0000115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82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154</meta:user-defined>
    <meta:user-defined meta:name="DCTERMS.abstract">Betreft: Melding op locatie Graafschap Hornelaan 161A, 6001AC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opslaan van gevaarlijke stoffen in verpakking, Graafschap Hornelaan 161A, 6001AC Wee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49</meta:user-defined>
    <meta:user-defined meta:name="OVERHEIDop.GmbID/DC.identifier">gmb-2025-278249</meta:user-defined>
    <meta:user-defined meta:name="OVERHEIDop.versieInformatie"/>
  </office:meta>
</office:document-meta>
</file>