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brengen van een luchtbehandelingsinstallatie in een gedeelte van een bestaand monumentaal pand, Sint Agathaplein 4 2611H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6-2025</text:p>
            <text:p text:style-name="common-al">Sint Agathaplein 4 2611HR Delft, |het aanbrengen van een luchtbehandelingsinstallatie in een gedeelte van een bestaand monumentaal pand</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24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4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4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97</meta:user-defined>
    <meta:user-defined meta:name="DCTERMS.abstract">Plaatsen luchtbehandelingsinstall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brengen van een luchtbehandelingsinstallatie in een gedeelte van een bestaand monumentaal pand, Sint Agathaplein 4 2611HR Delft</meta:user-defined>
    <meta:user-defined meta:name="DCTERMS.W3CDTF/DCTERMS.available">2025-06-26</meta:user-defined>
    <meta:user-defined meta:name="DCTERMS.W3CDTF/OVERHEIDop.jaargang">2025</meta:user-defined>
    <meta:user-defined meta:name="OVERHEIDop.publicationIssue">278246</meta:user-defined>
    <meta:user-defined meta:name="OVERHEIDop.GmbID/DC.identifier">gmb-2025-278246</meta:user-defined>
    <meta:user-defined meta:name="OVERHEIDop.versieInformatie"/>
  </office:meta>
</office:document-meta>
</file>