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op de locatie Rijksstraatweg 63 te Heemskerk, ingekomen 18 juni 2025, DSO nummer 2025061800994, zaaknummer ODIJ-Z-25-1634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splitsen van een woning op de locatie Rijksstraatweg 6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5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824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4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4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een woning op de locatie Rijksstraatweg 63 te Heemskerk, ingekomen 18 juni 2025, DSO nummer 2025061800994, zaaknummer ODIJ-Z-25-163435</meta:user-defined>
    <meta:user-defined meta:name="DCTERMS.W3CDTF/DCTERMS.available">2025-06-26</meta:user-defined>
    <meta:user-defined meta:name="DCTERMS.W3CDTF/OVERHEIDop.jaargang">2025</meta:user-defined>
    <meta:user-defined meta:name="OVERHEIDop.publicationIssue">278244</meta:user-defined>
    <meta:user-defined meta:name="OVERHEIDop.GmbID/DC.identifier">gmb-2025-278244</meta:user-defined>
    <meta:user-defined meta:name="OVERHEIDop.versieInformatie"/>
  </office:meta>
</office:document-meta>
</file>