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oonunit aan Haverland (Plan Lange Trekken Bladel), Perceel Bladel H 2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 van een woonunit aan Haverland (Plan Lange Trekken  Bladel), Perceel Bladel H 2847 . Het kenmerk van de gemeente voor deze zaak is ZBLA2025-00103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824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4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4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031</meta:user-defined>
    <meta:user-defined meta:name="DCTERMS.abstract">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woonunit aan Haverland (Plan Lange Trekken Bladel), Perceel Bladel H 2847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43</meta:user-defined>
    <meta:user-defined meta:name="OVERHEIDop.GmbID/DC.identifier">gmb-2025-278243</meta:user-defined>
    <meta:user-defined meta:name="OVERHEIDop.versieInformatie"/>
  </office:meta>
</office:document-meta>
</file>