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achtenconcert op zaterdag 28 juni en zondag 29 juni 2025 bij Brouwersnös in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grachtenconcert bij Brouwersnös in Groenlo op zaterdag 28 juni en zondag 29 juni 2025.</text:p>
            <text:p text:style-name="common-al">Datum besluit: 25 juni 2025</text:p>
            <text:p text:style-name="common-al">Zaaknummer: 586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82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66-2025</meta:user-defined>
    <dc:language>nl</dc:language>
    <meta:user-defined meta:name="OVERHEIDop.locatietype/OVERHEIDop.gebiedsmarkering">Adres</meta:user-defined>
    <meta:user-defined meta:name="DC.title">Toestemming voor het grachtenconcert op zaterdag 28 juni en zondag 29 juni 2025 bij Brouwersnös in Groen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40</meta:user-defined>
    <meta:user-defined meta:name="OVERHEIDop.GmbID/DC.identifier">gmb-2025-278240</meta:user-defined>
    <meta:user-defined meta:name="OVERHEIDop.versieInformatie"/>
  </office:meta>
</office:document-meta>
</file>