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melding ontvangen waarvoor geen vergunningsplicht geldt voor de locatie voetbalveldje Veenmos/Hamsesticht Dongen. De melding is geregistreerd onder zaaknummer Z2025-00000965. De melding betreft:</text:p>
            <text:p text:style-name="common-al">- Picknick wijkraad de Beljaart 29-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82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965</meta:user-defined>
    <meta:user-defined meta:name="DCTERMS.abstract">voetbalveldje Veenmos/Hamsesticht Dongen</meta:user-defined>
    <dc:language>nl</dc:language>
    <meta:user-defined meta:name="OVERHEIDop.locatietype/OVERHEIDop.gebiedsmarkering">Punt</meta:user-defined>
    <meta:user-defined meta:name="DC.title">Ontvangst melding, : 23 juni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38</meta:user-defined>
    <meta:user-defined meta:name="OVERHEIDop.GmbID/DC.identifier">gmb-2025-278238</meta:user-defined>
    <meta:user-defined meta:name="OVERHEIDop.versieInformatie"/>
  </office:meta>
</office:document-meta>
</file>