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inzake het instellen van een kentekengebonden gehandicaptenparkeerplaats aan de Langs de Wetering 12 te Diepenveen, nabij de ingang van de woning, kenmerk: 151566-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trekken van het verkeersbesluit om een kentekengebonden gehandicaptenparkeerplaats in te stellen aan de Langs de Wetering 12 nabij de ingang van de woning.</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Op 14 maart 2025 is een verkeersbesluit gepubliceerd voor het instellen van een kentekengebonden verkeersbesluit aan de Langs de Wetering 12 te Diepenveen. De gehandicaptenparkeerplaats is voor het huis aangelegd.</text:p>
            <text:p text:style-name="considerans.al">Na aanleg van de gehandicaptenparkeerplaats hebben enkele buren bezwaar aangetekend vanwege de exacte locatie van de gehandicaptenparkeerplaats. In overleg is besloten de locatie van de gehandicaptenparkeerplaats te wijzigen. Aanvrager is het eens met de verplaatsing en met de nieuwe locatie. De </text:p>
            <text:p text:style-name="considerans.al">gehandicaptenparkeerplaats zal worden verplaatst naar een locatie naast het huis van aanvrager. Het bijbehorende verkeersbesluit wordt daarom nu ingetrokken.</text:p>
            <text:p text:style-name="considerans.al"/>
            <text:p text:style-name="considerans.al">
            <text:span text:style-name="nadrukvet">Motivering en belangenafweging</text:span>
          </text:p>
            <text:p text:style-name="considerans.al">Op 28 januari 2025 hebben wij een aanvraag ontvangen voor een kenteken gebonden gehandicaptenparkeerplaats nabij de woning aan de Langs de Wetering 12 te Deventer voor het voertuig van aanvrager. Deze aanvraag is toegekend en het bord ter aanduiding van de kentekengebonden gehandicaptenparkeerplaats is voor het huis van aanvrager geplaatst.</text:p>
            <text:p text:style-name="considerans.al">Na plaatsing ontstond beroering in de buurt. Een aantal buren was het niet eens met de locatie van de gehandicaptenparkeerplaats en heeft bezwaar aangetekend. In overleg is toen na een zorgvuldige afweging besloten de parkeervakmarkering en het bord E6 (gehandicaptenparkeerplaats) in combinatie met het onderbord met daarop het kenteken van aanvrager te verplaatsen naar een parkeervak naast de woning van aanvrager.</text:p>
            <text:p text:style-name="considerans.al">Het bijbehorende verkeersbesluit voor het instellen van een kentekengebonden gehandicaptenparkeerplaats aan de Langs de Wetering 12, nabij de ingang van de woning, kenmerk: 24608-2025 (bekendgemaakt in het Gemeenteblad op 14 maart 2025), wordt daarom hierbij ingetrokken. </text:p>
            <text:p text:style-name="considerans.al">Aan het verkeersbesluit ligt het volgende verkeersbelang ten grondslag (art. 2 WVW 1994): </text:p>
            <text:p text:style-name="considerans.al">het in stand houden van de weg en het waarborgen van de bruikbaarheid daarv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intrekken van het verkeersbesluit geschiedt digitaal door publicatie in het Gemeenteblad van 27 juni 2025 (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3 april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82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inzake het instellen van een kentekengebonden gehandicaptenparkeerplaats aan de Langs de Wetering 12 te Diepenveen,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inzake het instellen van een kentekengebonden gehandicaptenparkeerplaats aan de Langs de Wetering 12 te Diepenveen, nabij de ingang van de woning, kenmerk: 151566-2025</meta:user-defined>
    <meta:user-defined meta:name="DCTERMS.W3CDTF/DCTERMS.available">2025-06-27</meta:user-defined>
    <meta:user-defined meta:name="DCTERMS.W3CDTF/OVERHEIDop.jaargang">2025</meta:user-defined>
    <meta:user-defined meta:name="OVERHEIDop.publicationIssue">278236</meta:user-defined>
    <meta:user-defined meta:name="OVERHEIDop.GmbID/DC.identifier">gmb-2025-278236</meta:user-defined>
    <meta:user-defined meta:name="OVERHEIDop.versieInformatie"/>
  </office:meta>
</office:document-meta>
</file>