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Achterhoek Tourrally op zondag 29 juni 2025 met de start vanaf de Markt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het evenement Achterhoek Tourrally op zondag 29 juni 2025 met de start vanaf de Markt Lichtenvoorde;</text:p>
            <text:p text:style-name="common-al">Datum besluit: 18 juni 2025</text:p>
            <text:p text:style-name="common-al">Zaaknummer: 2149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495-2025</meta:user-defined>
    <dc:language>nl</dc:language>
    <meta:user-defined meta:name="OVERHEIDop.locatietype/OVERHEIDop.gebiedsmarkering">Woonplaats</meta:user-defined>
    <meta:user-defined meta:name="DC.title">Toestemming voor het organiseren van het evenement Achterhoek Tourrally op zondag 29 juni 2025 met de start vanaf de Markt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33</meta:user-defined>
    <meta:user-defined meta:name="OVERHEIDop.GmbID/DC.identifier">gmb-2025-278233</meta:user-defined>
    <meta:user-defined meta:name="OVERHEIDop.versieInformatie"/>
  </office:meta>
</office:document-meta>
</file>