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maerlaan 2 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5 heeft de gemeente een aanvraag ontvangen voor het plaatsen van dakramen in het voordakvlak (legalisatie) op locatie Vosmaerlaan 2  in Bussum. De aanvraag is geregistreerd onder zaaknummer Z2025-0000123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823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236</meta:user-defined>
    <meta:user-defined meta:name="DCTERMS.abstract">Betreft: Aanvraag op locatie Vosmaerlaan 2  in Bussum</meta:user-defined>
    <dc:language>nl</dc:language>
    <meta:user-defined meta:name="OVERHEIDop.locatietype/OVERHEIDop.gebiedsmarkering">Vlak</meta:user-defined>
    <meta:user-defined meta:name="DC.title">Aanvraag omgevingsvergunning Vosmaerlaan 2  in Bussu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32</meta:user-defined>
    <meta:user-defined meta:name="OVERHEIDop.GmbID/DC.identifier">gmb-2025-278232</meta:user-defined>
    <meta:user-defined meta:name="OVERHEIDop.versieInformatie"/>
  </office:meta>
</office:document-meta>
</file>