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eidsestraat 89 2013XH Haarlem, 0392-2024-0147569, het realiseren van een dakopbouw met een dakkapel in het voordakvlak, verzonden 21-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2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7569</meta:user-defined>
    <meta:user-defined meta:name="DCTERMS.abstract"> het realiseren van een dakopbouw met een dakkapel in het voordakvla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eidsestraat 89 2013XH Haarlem, 0392-2024-0147569, het realiseren van een dakopbouw met een dakkapel in het voordakvlak, verzonden 21-01-2025</meta:user-defined>
    <meta:user-defined meta:name="DCTERMS.W3CDTF/DCTERMS.available">2025-01-23</meta:user-defined>
    <meta:user-defined meta:name="DCTERMS.W3CDTF/OVERHEIDop.jaargang">2025</meta:user-defined>
    <meta:user-defined meta:name="OVERHEIDop.publicationIssue">27823</meta:user-defined>
    <meta:user-defined meta:name="OVERHEIDop.GmbID/DC.identifier">gmb-2025-27823</meta:user-defined>
    <meta:user-defined meta:name="OVERHEIDop.versieInformatie"/>
  </office:meta>
</office:document-meta>
</file>