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in de Bernard van Galenstraat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Bernard van Galenstraat in Groenlo op 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82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5 in de Bernard van Galenstraat in Groen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24</meta:user-defined>
    <meta:user-defined meta:name="OVERHEIDop.GmbID/DC.identifier">gmb-2025-278224</meta:user-defined>
    <meta:user-defined meta:name="OVERHEIDop.versieInformatie"/>
  </office:meta>
</office:document-meta>
</file>