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Oerdijk 149 te Okkenbroek (14921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Oerdijk 149 te Okkenbroek.</text:p>
            <text:p text:style-name="common-al"/>
            <text:p text:style-name="common-al">De aanvraag is van 27 juni 2025 t/m 11 juli 2025 in te zien. Voor inzage van de aanvraag: mail uw verzoek naar <text:a xlink:href="mailto:vergunningen@deventer.nl" xlink:type="simple">vergunningen@deventer.nl</text:a>.Wij sturen u per mail de geanonimiseerde aanvraag. Wilt u hierbij het zaaknummer 149214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team Omgevingsvergunningen Postbus 5000, 7400 GC Deventer. Voor een mondelinge zienswijze kunt u contact opnemen met het team Omgevings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2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Oerdijk 149 te Okkenbroek (149214-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218</meta:user-defined>
    <meta:user-defined meta:name="OVERHEIDop.GmbID/DC.identifier">gmb-2025-278218</meta:user-defined>
    <meta:user-defined meta:name="OVERHEIDop.versieInformatie"/>
  </office:meta>
</office:document-meta>
</file>