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Molenweg 8 te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heeft een omgevingsvergunning verleend voor de bouw van een loods op het perceel Molenweg 8 te Middenmeer, zaaknummer Z-546192. </text:p>
            <text:p text:style-name="common-al">activiteit:</text:p>
            <text:p text:style-name="common-al"/>
            <text:list text:style-name="id1-3-2-1-1-4">
              <text:list-item text:style-override="id1-3-2-1-1-4-1">
                <text:number>1.</text:number>
                <text:p text:style-name="al">Bouwactiviteit (omgevingsplan), artikel 5.1, lid 1, onder a van de Omgevingswet, hierna Ow;</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niet eens bent met de verleende omgevingsvergunning. </text:p>
            <text:p text:style-name="tussenkopcur">Bent u het niet eens met de verleende omgevingsvergunning? </text:p>
            <text:p text:style-name="common-al">U kunt burgemeester en wethouders van de gemeente hollands Kroon tot 7 augustus 2025 laten weten dat u het niet eens bent met de verleende omgevingsvergunning. Dit heet bezwaar maken. U kunt bezwaar maken als de omgevingsvergunning tegen uw belangen ingaat. In deze periode kunt u ook de documenten met informatie over de omgevingsvergunning fysiek bekijken. Bezoek voor de openingstijden en het adres van de gemeente Hollands Kroon de webpagina: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een besluit hebben genomen over uw bezwaar. Dit heet het indienen van een verzoek om een voorlopige voorziening. Dit kan schriftelijk of online via de websit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2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192</meta:user-defined>
    <meta:user-defined meta:name="DCTERMS.abstract">Omgevingsvergunning.</meta:user-defined>
    <dc:language>nl</dc:language>
    <meta:user-defined meta:name="OVERHEIDop.locatietype/OVERHEIDop.gebiedsmarkering">Vlak</meta:user-defined>
    <meta:user-defined meta:name="DC.title">Omgevingsvergunning Molenweg 8 te Middenmeer.</meta:user-defined>
    <meta:user-defined meta:name="DCTERMS.W3CDTF/DCTERMS.available">2025-06-26</meta:user-defined>
    <meta:user-defined meta:name="DCTERMS.W3CDTF/OVERHEIDop.jaargang">2025</meta:user-defined>
    <meta:user-defined meta:name="OVERHEIDop.publicationIssue">278216</meta:user-defined>
    <meta:user-defined meta:name="OVERHEIDop.GmbID/DC.identifier">gmb-2025-278216</meta:user-defined>
    <meta:user-defined meta:name="OVERHEIDop.versieInformatie"/>
  </office:meta>
</office:document-meta>
</file>