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 aan de aangrenzende (woning)eigenaar</text:span>
          </text:p>
            <text:p text:style-name="al">Op basis van objectieve, redelijke en toetsbare criteria is de gemeente van oordeel dat steeds slechts één serieuze gegadigde in aanmerking komt voor de voorgenomen verkoop van snippergroen, namelijk de aangrenzende (woning)eigenaar. Ten aanzien van de hierna gemelde strookjes snippergroen is er steeds sprake van één aangrenzende (woning)eigenaar en daarom van één serieuze gegadigde.</text:p>
            <text:p text:style-name="al">De gemeente is voornemens om over te gaan tot de volgende verkopen: </text:p>
            <text:p text:style-name="al"/>
            <text:p text:style-name="al">
            <text:span text:style-name="nadrukvet">1. </text:span>
            <text:span text:style-name="nadrukvet">
              <text:span text:style-name="nadrukondlijn">Voorgenomen verkoop van grond nabij de Smakterveldweg/Kaardebol te Venray aan </text:span>
            </text:span>
          </text:p>
            <text:p text:style-name="al">
            <text:span text:style-name="nadrukvet">
              <text:span text:style-name="nadrukondlijn">de aangrenzende eigenaar </text:span>
            </text:span>
          </text:p>
            <text:p text:style-name="al">
            <text:span text:style-name="nadrukvet">Objectinformatie: perceel snippergroen</text:span>
          </text:p>
            <text:p text:style-name="al">Locatie: Overgang Kaardebol/Smakterveldweg ongenummerd te Venray</text:p>
            <text:p text:style-name="al">Betrokken kadastraal perceel: gemeente Venray, sectie T nummer 1034 (gedeeltelijk)</text:p>
            <text:p text:style-name="al">Perceelgrootte: ca. 27 m<text:span text:style-name="sup">2</text:span></text:p>
            <text:p text:style-name="al"/>
            <text:p text:style-name="al">
            <text:span text:style-name="nadrukvet">2. </text:span>
            <text:span text:style-name="nadrukvet">
              <text:span text:style-name="nadrukondlijn">Voorgenomen verkoop van grond nabij de kruising Boltweg en Kortenbos te Blitterswijck aan </text:span>
            </text:span>
          </text:p>
            <text:p text:style-name="al">
            <text:span text:style-name="nadrukvet">
              <text:span text:style-name="nadrukondlijn">de aangrenzende eigenaar</text:span>
            </text:span>
          </text:p>
            <text:p text:style-name="al">
            <text:span text:style-name="nadrukvet">Objectinformatie: percelen snippergroen</text:span>
          </text:p>
            <text:p text:style-name="al">Locatie: Boltweg 10 te Blitterswijck</text:p>
            <text:p text:style-name="al">Betrokken kadastraal perceel: gemeente Wanssum, sectie E nummer 1460 (gedeeltelijk)</text:p>
            <text:p text:style-name="al">Perceelgrootte: respectievelijk groot ca. 35 m<text:span text:style-name="sup">2</text:span> en ca. 22 m<text:span text:style-name="sup">2</text:span></text:p>
            <text:p text:style-name="al"/>
            <text:p text:style-name="al">
            <text:span text:style-name="nadrukvet">
              <text:span text:style-name="nadrukondlijn">Ter inzage </text:span>
            </text:span>
          </text:p>
            <text:p text:style-name="al">De voorgenomen verkopen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821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1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an voorgenomen verkopen van gronden</meta:user-defined>
    <meta:user-defined meta:name="DCTERMS.W3CDTF/DCTERMS.available">2025-06-27</meta:user-defined>
    <meta:user-defined meta:name="DCTERMS.W3CDTF/OVERHEIDop.jaargang">2025</meta:user-defined>
    <meta:user-defined meta:name="OVERHEIDop.publicationIssue">278211</meta:user-defined>
    <meta:user-defined meta:name="OVERHEIDop.GmbID/DC.identifier">gmb-2025-278211</meta:user-defined>
    <meta:user-defined meta:name="OVERHEIDop.versieInformatie"/>
  </office:meta>
</office:document-meta>
</file>