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op 13 juli 2025 in de Walstraat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barbecue in de Walstraat in Groenlo op 13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82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13 juli 2025 in de Walstraat in Gro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08</meta:user-defined>
    <meta:user-defined meta:name="OVERHEIDop.GmbID/DC.identifier">gmb-2025-278208</meta:user-defined>
    <meta:user-defined meta:name="OVERHEIDop.versieInformatie"/>
  </office:meta>
</office:document-meta>
</file>