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juni 2025</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tijdelijke Jongeren ontmoetingsplek Achter de Poort op locatie Gasthuisstraat 3, 5104HP Dongen . De aanvraag is geregistreerd onder zaaknummer Z2025-00000977. De aanvraag betreft de volgende activiteiten:</text:p>
            <text:p text:style-name="common-al">- tijdelijke Jongeren ontmoetingsplek Achter de Po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2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7</meta:user-defined>
    <meta:user-defined meta:name="DCTERMS.abstract">Gasthuisstraat 3, 5104HP Dongen</meta:user-defined>
    <dc:language>nl</dc:language>
    <meta:user-defined meta:name="OVERHEIDop.locatietype/OVERHEIDop.gebiedsmarkering">Vlak</meta:user-defined>
    <meta:user-defined meta:name="DC.title">Ontvangst aanvraag beschikking : 24 juni 2025</meta:user-defined>
    <meta:user-defined meta:name="DCTERMS.W3CDTF/DCTERMS.available">2025-06-26</meta:user-defined>
    <meta:user-defined meta:name="DCTERMS.W3CDTF/OVERHEIDop.jaargang">2025</meta:user-defined>
    <meta:user-defined meta:name="OVERHEIDop.publicationIssue">278206</meta:user-defined>
    <meta:user-defined meta:name="OVERHEIDop.GmbID/DC.identifier">gmb-2025-278206</meta:user-defined>
    <meta:user-defined meta:name="OVERHEIDop.versieInformatie"/>
  </office:meta>
</office:document-meta>
</file>