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Ezelsveldlaan 276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 2611DL Delft |het brandveilig gebruiken van het pand, 24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2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023</meta:user-defined>
    <meta:user-defined meta:name="DCTERMS.abstract">Dock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Ezelsveldlaan 276 2611DL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05</meta:user-defined>
    <meta:user-defined meta:name="OVERHEIDop.GmbID/DC.identifier">gmb-2025-278205</meta:user-defined>
    <meta:user-defined meta:name="OVERHEIDop.versieInformatie"/>
  </office:meta>
</office:document-meta>
</file>