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1P8 (Overgooi), Overgooi, LOOV fase 2, kavel 19, Janninks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385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4 juni 2025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1P8 (Overgooi), Overgooi, LOOV fase 2, kavel 19, Janninksbos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78203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20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20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3853</meta:user-defined>
    <meta:user-defined meta:name="DCTERMS.abstract">Gemeente Almere - aanvraag omgevingsvergunning - het bouwen van een woning - 1P8 (Overgooi), Overgooi, LOOV fase 2, kavel 19, Janninksbos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1P8 (Overgooi), Overgooi, LOOV fase 2, kavel 19, Janninksbos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203</meta:user-defined>
    <meta:user-defined meta:name="OVERHEIDop.GmbID/DC.identifier">gmb-2025-278203</meta:user-defined>
    <meta:user-defined meta:name="OVERHEIDop.versieInformatie"/>
  </office:meta>
</office:document-meta>
</file>