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363, het toevoegen van een caravanstalling in bestaande bebouwing en buitenstalling Almeloseweg 75-75A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1-2025 15:4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82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363</meta:user-defined>
    <meta:user-defined meta:name="DCTERMS.abstract">het toevoegen van een caravanstalling in bestaande bebouwing en buitenstalling Almeloseweg 75-75A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363, het toevoegen van een caravanstalling in bestaande bebouwing en buitenstalling Almeloseweg 75-75A Almelo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20</meta:user-defined>
    <meta:user-defined meta:name="OVERHEIDop.GmbID/DC.identifier">gmb-2025-27820</meta:user-defined>
    <meta:user-defined meta:name="OVERHEIDop.versieInformatie"/>
  </office:meta>
</office:document-meta>
</file>