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beide zijden van een bijgebouw aan Venbroek 24 5527BH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an beide zijden van een bijgebouw aan Venbroek 24 5527BH Hapert. Het kenmerk van de gemeente voor deze zaak is ZBLA2025-00104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819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9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9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42</meta:user-defined>
    <meta:user-defined meta:name="DCTERMS.abstract">dakkapel plaatsen aan beide zijd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beide zijden van een bijgebouw aan Venbroek 24 5527BH Hapert</meta:user-defined>
    <meta:user-defined meta:name="DCTERMS.W3CDTF/DCTERMS.available">2025-06-26</meta:user-defined>
    <meta:user-defined meta:name="DCTERMS.W3CDTF/OVERHEIDop.jaargang">2025</meta:user-defined>
    <meta:user-defined meta:name="OVERHEIDop.publicationIssue">278198</meta:user-defined>
    <meta:user-defined meta:name="OVERHEIDop.GmbID/DC.identifier">gmb-2025-278198</meta:user-defined>
    <meta:user-defined meta:name="OVERHEIDop.versieInformatie"/>
  </office:meta>
</office:document-meta>
</file>