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m bestaande loodsen voor maximaal 5 jaar te gebruiken voor assemblage- en opslagactiviteiten tbv luchtbehandelingsunits voor agrarische bedrijven aan Broekstraat 1a 5521NG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om bestaande loodsen voor maximaal 5 jaar te gebruiken voor assemblage- en opslagactiviteiten tbv luchtbehandelingsunits voor agrarische bedrijven aan Broekstraat 1a 5521NG Eersel. Het kenmerk van de gemeente voor deze zaak is 0770702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819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7020</meta:user-defined>
    <meta:user-defined meta:name="DCTERMS.abstract"> bestaande loodsen voor maximaal 5 jaar gebruiken voor assemblage- en opslagactiviteiten tbv luchtbehandelingsunits voor agrarische bedrij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om bestaande loodsen voor maximaal 5 jaar te gebruiken voor assemblage- en opslagactiviteiten tbv luchtbehandelingsunits voor agrarische bedrijven aan Broekstraat 1a 5521NG Eers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95</meta:user-defined>
    <meta:user-defined meta:name="OVERHEIDop.GmbID/DC.identifier">gmb-2025-278195</meta:user-defined>
    <meta:user-defined meta:name="OVERHEIDop.versieInformatie"/>
  </office:meta>
</office:document-meta>
</file>