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Old Dieks Schuttersfeest 2025, Dijksestraat 48,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ld Dieks Schuttersfeest 2025 op locatie Dijksestraat 48, 6942GD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Datum              : 13 juli 2025 van 09.30 tot 18.00 uur</text:p>
            <text:p text:style-name="common-al">                          : 14 juli 2025 van 07.00 tot 01.00 uur</text:p>
            <text:p text:style-name="common-al">Locatie              : terrein thv Dijksestraat 48 Oud-Dijk</text:p>
            <text:p text:style-name="common-al">Verzonden         : 24 jun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81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22</meta:user-defined>
    <meta:user-defined meta:name="DCTERMS.abstract">Betreft:  besluit op locatie Dijksestraat 48, 6942GD Didam</meta:user-defined>
    <dc:language>nl</dc:language>
    <meta:user-defined meta:name="OVERHEIDop.locatietype/OVERHEIDop.gebiedsmarkering">Punt</meta:user-defined>
    <meta:user-defined meta:name="DC.title">Toestemming voor Old Dieks Schuttersfeest 2025, Dijksestraat 48, 6942GD Didam</meta:user-defined>
    <meta:user-defined meta:name="DCTERMS.W3CDTF/DCTERMS.available">2025-06-26</meta:user-defined>
    <meta:user-defined meta:name="DCTERMS.W3CDTF/OVERHEIDop.jaargang">2025</meta:user-defined>
    <meta:user-defined meta:name="OVERHEIDop.publicationIssue">278194</meta:user-defined>
    <meta:user-defined meta:name="OVERHEIDop.GmbID/DC.identifier">gmb-2025-278194</meta:user-defined>
    <meta:user-defined meta:name="OVERHEIDop.versieInformatie"/>
  </office:meta>
</office:document-meta>
</file>