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brood, koek en banket van 1 januari 2025 t/m 31 december 2029, Einsteinstraat 65, 1433B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uni 2025 een besluit genomen op de aanvraag. De vergunning is aangevraagd voor verkoop van brood, koek en banket van 1 januari 2025 t/m 31 december 2029 op locatie Einsteinstraat 65, 1433BD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148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5 augustus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14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1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85</meta:user-defined>
    <meta:user-defined meta:name="DCTERMS.abstract">Betreft:  besluit op locatie Einsteinstraat 65, 1433BD Kudelstaart</meta:user-defined>
    <dc:language>nl</dc:language>
    <meta:user-defined meta:name="OVERHEIDop.locatietype/OVERHEIDop.gebiedsmarkering">Punt</meta:user-defined>
    <meta:user-defined meta:name="DC.title">Aanvraag vergunning toegekend voor verkoop van brood, koek en banket van 1 januari 2025 t/m 31 december 2029, Einsteinstraat 65, 1433BD Kudelstaa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91</meta:user-defined>
    <meta:user-defined meta:name="OVERHEIDop.GmbID/DC.identifier">gmb-2025-278191</meta:user-defined>
    <meta:user-defined meta:name="OVERHEIDop.versieInformatie"/>
  </office:meta>
</office:document-meta>
</file>