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ooroptreden op 29 juni 2025 in het Wentholtpark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kooroptreden in het Wentholtpark in Lichtenvoorde op 2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1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kooroptreden op 29 juni 2025 in het Wentholtpark in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90</meta:user-defined>
    <meta:user-defined meta:name="OVERHEIDop.GmbID/DC.identifier">gmb-2025-278190</meta:user-defined>
    <meta:user-defined meta:name="OVERHEIDop.versieInformatie"/>
  </office:meta>
</office:document-meta>
</file>