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reclame, Beestenmarkt 26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26 2611GC Delft |het wijzigen van de gevelreclame, 24-06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1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1642</meta:user-defined>
    <meta:user-defined meta:name="DCTERMS.abstract">Delft Beestenmarkt 26 De Beren aanpassing gevelreclame 2218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wijzigen van de gevelreclame, Beestenmarkt 26 2611GC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87</meta:user-defined>
    <meta:user-defined meta:name="OVERHEIDop.GmbID/DC.identifier">gmb-2025-278187</meta:user-defined>
    <meta:user-defined meta:name="OVERHEIDop.versieInformatie"/>
  </office:meta>
</office:document-meta>
</file>