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onderen 36, 6067GR te Linne / Maasgouw / ingekomen 17 juni 2025 /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Vonderen 36, 6067GR te Linne / Maasgouw / ingekomen 17 juni 2025 / het plaatsen van een carpor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818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8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8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Vonderen 36, 6067GR te Linne / Maasgouw / ingekomen 17 juni 2025 / het plaatsen van een carpor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186</meta:user-defined>
    <meta:user-defined meta:name="OVERHEIDop.GmbID/DC.identifier">gmb-2025-278186</meta:user-defined>
    <meta:user-defined meta:name="OVERHEIDop.versieInformatie"/>
  </office:meta>
</office:document-meta>
</file>