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kantoor naar 3 appartementen + 1 bestaand appartement op de locatie Zwarte Kolkstraat 96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ni 2025</text:p>
            <text:p text:style-name="common-al">Kenmerk: Z2024-0000201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1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4</meta:user-defined>
    <meta:user-defined meta:name="DCTERMS.abstract">Zwarte Kolkstraat 96, 7384DE Wilp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kantoor naar 3 appartementen + 1 bestaand appartement op de locatie Zwarte Kolkstraat 96, 7384DE Wil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80</meta:user-defined>
    <meta:user-defined meta:name="OVERHEIDop.GmbID/DC.identifier">gmb-2025-278180</meta:user-defined>
    <meta:user-defined meta:name="OVERHEIDop.versieInformatie"/>
  </office:meta>
</office:document-meta>
</file>