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een bedrijfspand met kantoor - Verzoeklocatie 2025052701671, Leek (LEE01) I 4122</text:p>
      <text:section text:name="zakelijke-mededeling_id1-3-2" text:style-name="zakelijke-mededeling">
        <text:section text:name="zakelijke-mededeling-tekst_id1-3-2-1" text:style-name="zakelijke-mededeling-tekst">
          <text:section text:name="tekst_id1-3-2-1-1" text:style-name="tekst">
            <text:p text:style-name="common-al">Op 27 mei 2025 heeft de gemeente Westerkwartier een aanvraag ontvangen voor het realiseren van een bedrijfspand met kantoor op locatie Verzoeklocatie 2025052701671, Leek (LEE01) I 4122. De aanvraag is geregistreerd onder zaaknummer 2025012426.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816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6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6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426</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realiseren van een bedrijfspand met kantoor - Verzoeklocatie 2025052701671, Leek (LEE01) I 4122</meta:user-defined>
    <meta:user-defined meta:name="DCTERMS.W3CDTF/DCTERMS.available">2025-06-26</meta:user-defined>
    <meta:user-defined meta:name="DCTERMS.W3CDTF/OVERHEIDop.jaargang">2025</meta:user-defined>
    <meta:user-defined meta:name="OVERHEIDop.publicationIssue">278167</meta:user-defined>
    <meta:user-defined meta:name="OVERHEIDop.GmbID/DC.identifier">gmb-2025-278167</meta:user-defined>
    <meta:user-defined meta:name="OVERHEIDop.versieInformatie"/>
  </office:meta>
</office:document-meta>
</file>