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erdijk 7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Honingerdijk 79A, 3063 AK, plaatsen van dakkapellen en het wijzigen van de achtergevel. De aanvraag betreft het gewijzigd uitvoeren van een eerder verleende vergunning. De dakkapellen hebben een breedte van ca 3m en 8m. De hoogte van ca 1,3m gemeten vanaf de goot. Daarnaast wordt de achtergevel gewijzigd (datum besluit 23 juni 2025, op dezelfde dag verzonden, dossiernummer OMV.25.03.0004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ningerdijk 79A</meta:user-defined>
    <meta:user-defined meta:name="DCTERMS.W3CDTF/DCTERMS.available">2025-06-26</meta:user-defined>
    <meta:user-defined meta:name="DCTERMS.W3CDTF/OVERHEIDop.jaargang">2025</meta:user-defined>
    <meta:user-defined meta:name="OVERHEIDop.publicationIssue">278165</meta:user-defined>
    <meta:user-defined meta:name="OVERHEIDop.GmbID/DC.identifier">gmb-2025-278165</meta:user-defined>
    <meta:user-defined meta:name="OVERHEIDop.versieInformatie"/>
  </office:meta>
</office:document-meta>
</file>