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Markt 1, 6067BS te Linne / Maasgouw / bekendgemaakt op 18 juni 2025 / het verstrekken van zwak-alcoholhoudende drank tijdens het evenement ‘Kermis Lin’ op 29 augustus 2025 van 18.00 uur tot 01.00 uur, 30 augustus 2025 van 14.00 uur tot 01.00 uur, 31 augustus 2025 van 11.00 uur tot 22.30 uur en 1 september 2025 van 11.00 uur tot 17.00 uur / Activiteit: Alcohol</text:p>
      <text:section text:name="zakelijke-mededeling_id1-3-2" text:style-name="zakelijke-mededeling">
        <text:section text:name="zakelijke-mededeling-tekst_id1-3-2-1" text:style-name="zakelijke-mededeling-tekst">
          <text:section text:name="tekst_id1-3-2-1-1" text:style-name="tekst">
            <text:p text:style-name="common-al">Verleende ontheffing art. 35 Alcoholwet / Markt 1, 6067BS te Linne / Maasgouw / bekendgemaakt op 18 juni 2025 / het verstrekken van zwak-alcoholhoudende drank tijdens het evenement ‘Kermis Lin’ op 29 augustus 2025 van 18.00 uur tot 01.00 uur, 30 augustus 2025 van 14.00 uur tot 01.00 uur, 31 augustus 2025 van 11.00 uur tot 22.30 uur en 1 september 2025 van 11.00 uur tot 17.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1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 Markt 1, 6067BS te Linne / Maasgouw / bekendgemaakt op 18 juni 2025 / het verstrekken van zwak-alcoholhoudende drank tijdens het evenement ‘Kermis Lin’ op 29 augustus 2025 van 18.00 uur tot 01.00 uur, 30 augustus 2025 van 14.00 uur tot 01.00 uur, 31 augustus 2025 van 11.00 uur tot 22.30 uur en 1 september 2025 van 11.00 uur tot 17.00 uur / Activiteit: Alcohol</meta:user-defined>
    <meta:user-defined meta:name="DCTERMS.W3CDTF/DCTERMS.available">2025-06-26</meta:user-defined>
    <meta:user-defined meta:name="DCTERMS.W3CDTF/OVERHEIDop.jaargang">2025</meta:user-defined>
    <meta:user-defined meta:name="OVERHEIDop.publicationIssue">278162</meta:user-defined>
    <meta:user-defined meta:name="OVERHEIDop.GmbID/DC.identifier">gmb-2025-278162</meta:user-defined>
    <meta:user-defined meta:name="OVERHEIDop.versieInformatie"/>
  </office:meta>
</office:document-meta>
</file>