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Geuzendag op 28 september 2025 op locatie Pilatusdam 1, 2712B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 juni 2025 een besluit verzonden op de aanvraag met zaaknummer 2025-068791 voor de Geuzendag op 28 september 2025 met als start en finish locatie  Pilatusdam 1, 2712BD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16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68791</meta:user-defined>
    <meta:user-defined meta:name="DCTERMS.abstract">Geuzendag (28 september 2025)</meta:user-defined>
    <dc:language>nl</dc:language>
    <meta:user-defined meta:name="OVERHEIDop.locatietype/OVERHEIDop.gebiedsmarkering">Punt</meta:user-defined>
    <meta:user-defined meta:name="DC.title">Kennisgeving besluit evenementenvergunning voor de Geuzendag op 28 september 2025 op locatie Pilatusdam 1, 2712BD te Zoeterme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61</meta:user-defined>
    <meta:user-defined meta:name="OVERHEIDop.GmbID/DC.identifier">gmb-2025-278161</meta:user-defined>
    <meta:user-defined meta:name="OVERHEIDop.versieInformatie"/>
  </office:meta>
</office:document-meta>
</file>