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ronk Maarland 2025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9 juni 2025 heeft besloten een evenementenvergunning te verlenen voor het houden van ‘Bronk Maarland 2025’ vanaf 5 juli 2025, 16:00 uur tot en met 9 juli 2025, 03:00 uur. Het evenementvindt plaats aan en rondom de Sint Jozefstraat in Eijsden.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6 jun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1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ronk Maarland</meta:user-defined>
    <dc:language>nl</dc:language>
    <meta:user-defined meta:name="OVERHEIDop.locatietype/OVERHEIDop.gebiedsmarkering">Adres</meta:user-defined>
    <meta:user-defined meta:name="DC.title">Verleende evenementenvergunning - Bronk Maarland 2025 RECTIFICATI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60</meta:user-defined>
    <meta:user-defined meta:name="OVERHEIDop.GmbID/DC.identifier">gmb-2025-278160</meta:user-defined>
    <meta:user-defined meta:name="OVERHEIDop.versieInformatie"/>
  </office:meta>
</office:document-meta>
</file>