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weg 18, 9946T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eft de gemeente Eemsdelta een aanvraag ontvangen voor het bouwen van een loods op de locatie Heemweg 18, 9946TB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81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66</meta:user-defined>
    <meta:user-defined meta:name="DCTERMS.abstract">20 juni 2025 voor het bouwen van een loods op de locatie Heemweg 18, 9946TB Woldendorp.</meta:user-defined>
    <dc:language>nl</dc:language>
    <meta:user-defined meta:name="OVERHEIDop.locatietype/OVERHEIDop.gebiedsmarkering">Vlak</meta:user-defined>
    <meta:user-defined meta:name="DC.title">Kennisgeving ontvangst aanvraag omgevingsvergunning Heemweg 18, 9946TB Woldendor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155</meta:user-defined>
    <meta:user-defined meta:name="OVERHEIDop.GmbID/DC.identifier">gmb-2025-278155</meta:user-defined>
    <meta:user-defined meta:name="OVERHEIDop.versieInformatie"/>
  </office:meta>
</office:document-meta>
</file>