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 Jan van Steffeswertplein, 6107BZ te Stevensweert / Maasgouw / bekendgemaakt op 18 juni 2025 / het verstrekken van zwak-alcoholhoudende drank tijdens het houden van een Rommelmarkt op 23 augustus 2025 van 14.00 uur tot 21.00 uur en 24 augustus 2025 van 12.00 uur tot 21.30 uur 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 Jan van Steffeswertplein, 6107BZ te Stevensweert / Maasgouw / bekendgemaakt op 18 juni 2025 / het verstrekken van zwak-alcoholhoudende drank tijdens het houden van een Rommelmarkt op 23 augustus 2025 van 14.00 uur tot 21.00 uur en 24 augustus 2025 van 12.00 uur tot 21.30 uur 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 Jan van Steffeswertplein, 6107BZ te Stevensweert / Maasgouw / bekendgemaakt op 18 juni 2025 / het verstrekken van zwak-alcoholhoudende drank tijdens het houden van een Rommelmarkt op 23 augustus 2025 van 14.00 uur tot 21.00 uur en 24 augustus 2025 van 12.00 uur tot 21.30 uur  / Activiteit: Alcoho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53</meta:user-defined>
    <meta:user-defined meta:name="OVERHEIDop.GmbID/DC.identifier">gmb-2025-278153</meta:user-defined>
    <meta:user-defined meta:name="OVERHEIDop.versieInformatie"/>
  </office:meta>
</office:document-meta>
</file>