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usic in Harmony op 5 juli 2025 van 20.00 uur tot 23.00 uur aan Kerkplein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Kerkplein Mierlo</text:p>
            <text:p text:style-name="common-al">Verzenddatum besluit : 20 januari 2025</text:p>
            <text:p text:style-name="common-al">Omschrijving :  Music in Harmony op 5 juli 2025 van 20.00 uur tot 23.00 uur</text:p>
            <text:p text:style-name="common-al">Zaaknummer :  243925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1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39257</meta:user-defined>
    <dc:language>nl</dc:language>
    <meta:user-defined meta:name="OVERHEIDop.locatietype/OVERHEIDop.gebiedsmarkering">Woonplaats</meta:user-defined>
    <meta:user-defined meta:name="DC.title">Toestemming voor Music in Harmony op 5 juli 2025 van 20.00 uur tot 23.00 uur aan Kerkplein te Mierlo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15</meta:user-defined>
    <meta:user-defined meta:name="OVERHEIDop.GmbID/DC.identifier">gmb-2025-27815</meta:user-defined>
    <meta:user-defined meta:name="OVERHEIDop.versieInformatie"/>
  </office:meta>
</office:document-meta>
</file>